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2284 Bekendmaking Vergunning Omgevingswet voor een wateractiviteit aanleg drainage in attentiegebied voor snelfietspad Eindhoven -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drainage in attentiegebied voor snelfietspad Eindhoven - Helmon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284</meta:user-defined>
    <meta:user-defined meta:name="DCTERMS.abstract">Aanleg drainage in attentiegebied tbv Snelfietspad Eindhoven - Helmond</meta:user-defined>
    <dc:language>nl</dc:language>
    <meta:user-defined meta:name="OVERHEIDop.locatietype/OVERHEIDop.gebiedsmarkering">Punt</meta:user-defined>
    <meta:user-defined meta:name="OVERHEIDop.locatietype/OVERHEIDop.gebiedsmarkering">Vlak</meta:user-defined>
    <meta:user-defined meta:name="DC.title">0539322284 Bekendmaking Vergunning Omgevingswet voor een wateractiviteit aanleg drainage in attentiegebied voor snelfietspad Eindhoven - Helmond.</meta:user-defined>
    <meta:user-defined meta:name="DCTERMS.W3CDTF/DCTERMS.available">2025-07-03</meta:user-defined>
    <meta:user-defined meta:name="OVERHEIDop.externeBijlage">Vergunning verleend|exb-2025-24348</meta:user-defined>
    <meta:user-defined meta:name="DCTERMS.W3CDTF/OVERHEIDop.jaargang">2025</meta:user-defined>
    <meta:user-defined meta:name="OVERHEIDop.publicationIssue">15961</meta:user-defined>
    <meta:user-defined meta:name="OVERHEIDop.WsbID/DC.identifier">wsb-2025-15961</meta:user-defined>
    <meta:user-defined meta:name="OVERHEIDop.versieInformatie"/>
  </office:meta>
</office:document-meta>
</file>