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ijdelijke dam met duiker t.b.v. bouwwerkzaamheden ter hoogte van Rosmolen 33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tijdelijke dam met duiker in de WL06978 ten behoeve van bouwwerkzaamheden ter hoogte van Rosmolen 33 te De Lutte, op het perceel kadastraal bekend als gemeente Losser, sectie G, nummer 4065.</text:p>
            <text:p text:style-name="common-al">De vergunning is verleend van 25 juni 2025 tot en met 30 december 2025.</text:p>
            <text:p text:style-name="common-al">De omgevingsvergunning is geregistreerd onder het volgende nummer: </text:p>
            <text:p text:style-name="common-al">De omgevingsvergunning is op 1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1 augustus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een tijdelijke dam met duiker t.b.v. bouwwerkzaamheden ter hoogte van Rosmolen 33 te De Lutte</meta:user-defined>
    <meta:user-defined meta:name="DCTERMS.W3CDTF/DCTERMS.available">2025-07-03</meta:user-defined>
    <meta:user-defined meta:name="DCTERMS.W3CDTF/OVERHEIDop.jaargang">2025</meta:user-defined>
    <meta:user-defined meta:name="OVERHEIDop.publicationIssue">15958</meta:user-defined>
    <meta:user-defined meta:name="OVERHEIDop.WsbID/DC.identifier">wsb-2025-15958</meta:user-defined>
    <meta:user-defined meta:name="OVERHEIDop.versieInformatie"/>
  </office:meta>
</office:document-meta>
</file>