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grondwater t.b.v. aanleg riolering aan de Oude Galgenstraat, van Hovestraat, Puttingstraat en Visserijstraat in Sint Janste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juni 2025 een vergunningaanvraag voor onttrekken grondwater t.b.v. aanleg riolering aan de Oude Galgenstraat, van Hovestraat, Puttingstraat en Visserijstraat in Sint Jansteen. De aanvraag is geregistreerd onder zaaknummer  VTH329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95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5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5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95</meta:user-defined>
    <dc:language>nl</dc:language>
    <meta:user-defined meta:name="OVERHEIDop.locatietype/OVERHEIDop.gebiedsmarkering">Vlak</meta:user-defined>
    <meta:user-defined meta:name="DC.title">Aanvraag vergunning onttrekking grondwater t.b.v. aanleg riolering aan de Oude Galgenstraat, van Hovestraat, Puttingstraat en Visserijstraat in Sint Jansteen</meta:user-defined>
    <meta:user-defined meta:name="DCTERMS.W3CDTF/DCTERMS.available">2025-07-03</meta:user-defined>
    <meta:user-defined meta:name="DCTERMS.W3CDTF/OVERHEIDop.jaargang">2025</meta:user-defined>
    <meta:user-defined meta:name="OVERHEIDop.publicationIssue">15957</meta:user-defined>
    <meta:user-defined meta:name="OVERHEIDop.WsbID/DC.identifier">wsb-2025-15957</meta:user-defined>
    <meta:user-defined meta:name="OVERHEIDop.versieInformatie"/>
  </office:meta>
</office:document-meta>
</file>