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20146 wijzigen verleende vergunning WF-807776 Vervangen walbeschoeiing perceel OTM00 M 01182, Eastermar</text:p>
      <text:section text:name="zakelijke-mededeling_id1-3-2" text:style-name="zakelijke-mededeling">
        <text:section text:name="zakelijke-mededeling-tekst_id1-3-2-1" text:style-name="zakelijke-mededeling-tekst">
          <text:section text:name="tekst_id1-3-2-1-1" text:style-name="tekst">
            <text:p text:style-name="common-al">Op 1 juli 2025 heeft het dagelijks bestuur van Wetterskip Fryslân een aanvraag ontvangen voor het wijzigen van verleende vergunning, WF-807776 Vervangen walbeschoeiing perceel OTM00 M 01182, Eastermar.</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5956</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956</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956</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Aanvraag Omgevingsvergunning wateractiviteit WF-920146 wijzigen verleende vergunning WF-807776 Vervangen walbeschoeiing perceel OTM00 M 01182, Eastermar</meta:user-defined>
    <meta:user-defined meta:name="DCTERMS.W3CDTF/DCTERMS.available">2025-07-03</meta:user-defined>
    <meta:user-defined meta:name="DCTERMS.W3CDTF/OVERHEIDop.jaargang">2025</meta:user-defined>
    <meta:user-defined meta:name="OVERHEIDop.publicationIssue">15956</meta:user-defined>
    <meta:user-defined meta:name="OVERHEIDop.WsbID/DC.identifier">wsb-2025-15956</meta:user-defined>
    <meta:user-defined meta:name="OVERHEIDop.versieInformatie"/>
  </office:meta>
</office:document-meta>
</file>