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beschoeiing nabij De Veentjes 6a in Oldemarkt</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text:p>
            <text:p text:style-name="common-al">omgevingsvergunning wateractiviteit verleend voor het aanleggen van een beschoeiing in een A oppervlaktewaterlichaam W 9602 nabij De Veentjes 6a in Oldemarkt (dossiernummer Z/25/068271). De vergunning is op 1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beschoeiing nabij De Veentjes 6a in Oldemarkt</meta:user-defined>
    <meta:user-defined meta:name="DCTERMS.W3CDTF/DCTERMS.available">2025-07-03</meta:user-defined>
    <meta:user-defined meta:name="DCTERMS.W3CDTF/OVERHEIDop.jaargang">2025</meta:user-defined>
    <meta:user-defined meta:name="OVERHEIDop.publicationIssue">15955</meta:user-defined>
    <meta:user-defined meta:name="OVERHEIDop.WsbID/DC.identifier">wsb-2025-15955</meta:user-defined>
    <meta:user-defined meta:name="OVERHEIDop.versieInformatie"/>
  </office:meta>
</office:document-meta>
</file>