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ker aanleggen en weg aanleggen nabij Dingspil 17 te Ro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30 juni 2025. De aanvraag betreft ‘Duiker aanleggen en weg aanleggen nabij Dingspil 17 te Roden ’.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595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5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5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duiker aanleggen en weg aanleggen nabij Dingspil 17 te Roden</meta:user-defined>
    <meta:user-defined meta:name="DCTERMS.W3CDTF/DCTERMS.available">2025-07-03</meta:user-defined>
    <meta:user-defined meta:name="DCTERMS.W3CDTF/OVERHEIDop.jaargang">2025</meta:user-defined>
    <meta:user-defined meta:name="OVERHEIDop.publicationIssue">15953</meta:user-defined>
    <meta:user-defined meta:name="OVERHEIDop.WsbID/DC.identifier">wsb-2025-15953</meta:user-defined>
    <meta:user-defined meta:name="OVERHEIDop.versieInformatie"/>
  </office:meta>
</office:document-meta>
</file>