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leggen van een glasvezelkabel nabij Westeinde 4 in Ouddorp</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30-06-2025 en geregistreerd onder zaaknummer  VTH202507-0034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5952</text:span><text:line-break/><text:date style:data-style-name="dag" text:fixed="true" text:date-value="2025-07-03"/><text:line-break/><text:date style:data-style-name="jaar" text:fixed="true" text:date-value="2025-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952</text:span><text:date style:data-style-name="nicedate" text:fixed="true" text:date-value="202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952</text:span><text:date style:data-style-name="nicedate" text:fixed="true" text:date-value="2025-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07-0034</meta:user-defined>
    <meta:user-defined meta:name="DCTERMS.abstract">het leggen van een glasvezelkabel nabij Westeinde 4 in Ouddorp</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leggen van een glasvezelkabel nabij Westeinde 4 in Ouddorp</meta:user-defined>
    <meta:user-defined meta:name="DCTERMS.W3CDTF/DCTERMS.available">2025-07-03</meta:user-defined>
    <meta:user-defined meta:name="DCTERMS.W3CDTF/OVERHEIDop.jaargang">2025</meta:user-defined>
    <meta:user-defined meta:name="OVERHEIDop.publicationIssue">15952</meta:user-defined>
    <meta:user-defined meta:name="OVERHEIDop.WsbID/DC.identifier">wsb-2025-15952</meta:user-defined>
    <meta:user-defined meta:name="OVERHEIDop.versieInformatie"/>
  </office:meta>
</office:document-meta>
</file>