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nooppunt Hooipolder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5 met registratienummer 0652869467 voor het uitvoeren van diverse waterhuishoudkundige werkzaamheden langs rijksweg A27/ A59 ter hoogte van knooppunt Hooipolder te Raamsdonksveer ten behoeve van de realisatie van de werkzaamheden voor de verbreding A27 Houten Hooipolder Zuid (HHZ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Knooppunt Hooipolder Raamsdonksveer.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95</meta:user-defined>
    <meta:user-defined meta:name="OVERHEIDop.WsbID/DC.identifier">wsb-2025-1595</meta:user-defined>
    <meta:user-defined meta:name="OVERHEIDop.versieInformatie"/>
  </office:meta>
</office:document-meta>
</file>