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211 Wippolder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1048</text:p>
            <text:p text:style-name="common-al">Dijkgraaf en hoogheemraden van Delfland hebben een aanvraag voor een omgevingsvergunning wateractiviteit ontvangen op 1 juli 2025 voor de volgende activiteit(en):</text:p>
            <text:p text:style-name="common-al">Het lozen van grondwater bij ontwatering, ten behoeve van de aanleg van de N211</text:p>
            <text:p text:style-name="common-al">op de locatie ter hoogte van N211 Wippolderlaan,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048</meta:user-defined>
    <dc:language>nl</dc:language>
    <meta:user-defined meta:name="OVERHEIDop.locatietype/OVERHEIDop.gebiedsmarkering">Weg</meta:user-defined>
    <meta:user-defined meta:name="DC.title">Hoogheemraadschap van Delfland – aanvraag Omgevingsvergunning wateractiviteit - N211 Wippolderlaan, gemeente Westland (Wateringen)</meta:user-defined>
    <meta:user-defined meta:name="DCTERMS.W3CDTF/DCTERMS.available">2025-07-03</meta:user-defined>
    <meta:user-defined meta:name="DCTERMS.W3CDTF/OVERHEIDop.jaargang">2025</meta:user-defined>
    <meta:user-defined meta:name="OVERHEIDop.externeBijlage">Z-25-131048 publiceerbare aanvraag|exb-2025-24310</meta:user-defined>
    <meta:user-defined meta:name="OVERHEIDop.publicationIssue">15949</meta:user-defined>
    <meta:user-defined meta:name="OVERHEIDop.WsbID/DC.identifier">wsb-2025-15949</meta:user-defined>
    <meta:user-defined meta:name="OVERHEIDop.versieInformatie"/>
  </office:meta>
</office:document-meta>
</file>