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compenseren van water en het verlengen van een duiker ter plaatse van Waalbandijk 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compenseren van water en het verlengen van een duiker ter plaatse van Waalbandijk 3 te Nieuwaal. 
</text:p>
            <text:p text:style-name="common-al">Zaaknummer: 216132
</text:p>
            <text:p text:style-name="common-al">DSO verzoeknummer: 2025031101984
</text:p>
            <text:p text:style-name="common-al">Start bezwaartermijn: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132</meta:user-defined>
    <meta:user-defined meta:name="DCTERMS.abstract">het gedeeltelijk dempen en compenseren van een primair water en het verlengen van een bestaande duiker ter plaatse van Waalbandijk 3 te Nieu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en compenseren van water en het verlengen van een duiker ter plaatse van Waalbandijk 3 te Nieuwaal</meta:user-defined>
    <meta:user-defined meta:name="DCTERMS.W3CDTF/DCTERMS.available">2025-07-03</meta:user-defined>
    <meta:user-defined meta:name="DCTERMS.W3CDTF/OVERHEIDop.jaargang">2025</meta:user-defined>
    <meta:user-defined meta:name="OVERHEIDop.publicationIssue">15948</meta:user-defined>
    <meta:user-defined meta:name="OVERHEIDop.WsbID/DC.identifier">wsb-2025-15948</meta:user-defined>
    <meta:user-defined meta:name="OVERHEIDop.versieInformatie"/>
  </office:meta>
</office:document-meta>
</file>