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29791) Aanvraag omgevingsvergunning voor een wateractiviteit het aanleggen van een snelfietspad Eindhoven - Helmond over a-water Kleine Dommel. De werkzaamheden vinden plaats in de buurt van Elmdenpad in Nu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 1 juli 2025 een aanvraag voor een vergunning in het kader van de Omgevingswet voor een wateractiviteit ontvangen voor het aanleggen van een snelfietspad Eindhoven - Helmond over a-water Kleine Dommel. De werkzaamheden vinden plaats in de buurt van Elmdenpad in Nuenen. De aanvraag is geregistreerd met zaaknummer 0539329791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29791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94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29791</meta:user-defined>
    <meta:user-defined meta:name="DCTERMS.abstract">aanleg snelfietspad Eindhoven - Helmond  over a-water Kleine Dommel in Nu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29791) Aanvraag omgevingsvergunning voor een wateractiviteit het aanleggen van een snelfietspad Eindhoven - Helmond over a-water Kleine Dommel. De werkzaamheden vinden plaats in de buurt van Elmdenpad in Nuenen.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47</meta:user-defined>
    <meta:user-defined meta:name="OVERHEIDop.WsbID/DC.identifier">wsb-2025-15947</meta:user-defined>
    <meta:user-defined meta:name="OVERHEIDop.versieInformatie"/>
  </office:meta>
</office:document-meta>
</file>