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straat in Nigtevecht - AGV - WN2025-00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adhuisstraat in Nigtev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1-07-2025 en geregistreerd onder zaaknummer WN2025-0029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53</meta:user-defined>
    <meta:user-defined meta:name="DCTERMS.abstract">Omgevingsvergunning Water, Ziggo B.V., ter hoogte van  Raadhuisstraat 2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adhuisstraat in Nigtevecht - AGV - WN2025-002953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46</meta:user-defined>
    <meta:user-defined meta:name="OVERHEIDop.WsbID/DC.identifier">wsb-2025-15946</meta:user-defined>
    <meta:user-defined meta:name="OVERHEIDop.versieInformatie"/>
  </office:meta>
</office:document-meta>
</file>