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29488) Aanvraag omgevingsvergunning voor een wateractiviteit het vervangen van een burg over a-water NL17 met het vastgesteld profiel van vrije ruimte. De werkzaamheden vinden plaats in de buurt van Breehees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 juli 2025 een aanvraag voor een vergunning in het kader van de Omgevingswet voor een wateractiviteit ontvangen voor het vervangen van een brug over a-water NL17 . De werkzaamheden vinden plaats in de buurt van nabij Breehees in Goirle. De aanvraag is geregistreerd met zaaknummer 053932948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2948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29488</meta:user-defined>
    <meta:user-defined meta:name="DCTERMS.abstract">Vervangen brug over a-water NL17 nabij Breehees in Goi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29488) Aanvraag omgevingsvergunning voor een wateractiviteit het vervangen van een burg over a-water NL17 met het vastgesteld profiel van vrije ruimte. De werkzaamheden vinden plaats in de buurt van Breehees in Goirle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43</meta:user-defined>
    <meta:user-defined meta:name="OVERHEIDop.WsbID/DC.identifier">wsb-2025-15943</meta:user-defined>
    <meta:user-defined meta:name="OVERHEIDop.versieInformatie"/>
  </office:meta>
</office:document-meta>
</file>