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lambertskade in Vreeland - AGV - WN2025-002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lambertskade in Vreeland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01-07-2025 en geregistreerd onder zaaknummer WN2025-00295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94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952</meta:user-defined>
    <meta:user-defined meta:name="DCTERMS.abstract">Omgevingsvergunning Water, Vitens N.V., ter hoogte van Alambertskade 2 in Vre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lambertskade in Vreeland - AGV - WN2025-002952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942</meta:user-defined>
    <meta:user-defined meta:name="OVERHEIDop.WsbID/DC.identifier">wsb-2025-15942</meta:user-defined>
    <meta:user-defined meta:name="OVERHEIDop.versieInformatie"/>
  </office:meta>
</office:document-meta>
</file>