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hekwerk op de locatie nabij Roelantdreef 29A in Utrecht met code HDSR66067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hekwerk op de locatie nabij Roelantdreef 29A in Utrecht. Deze aanvraag is ontvangen op 1 juli 2025 en geregistreerd onder zaak 66067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4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4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4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070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plaatsen van een hekwerk op de locatie nabij Roelantdreef 29A in Utrecht met code HDSR660675.</meta:user-defined>
    <meta:user-defined meta:name="DCTERMS.W3CDTF/DCTERMS.available">2025-07-03</meta:user-defined>
    <meta:user-defined meta:name="DCTERMS.W3CDTF/OVERHEIDop.jaargang">2025</meta:user-defined>
    <meta:user-defined meta:name="OVERHEIDop.publicationIssue">15941</meta:user-defined>
    <meta:user-defined meta:name="OVERHEIDop.WsbID/DC.identifier">wsb-2025-15941</meta:user-defined>
    <meta:user-defined meta:name="OVERHEIDop.versieInformatie"/>
  </office:meta>
</office:document-meta>
</file>