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115 verleende vergunning voor het compenseren van verhardingstoename in de regionale waterkering nabij Zeglis 10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87882</meta:user-defined>
    <meta:user-defined meta:name="DCTERMS.abstract">het compenseren van verhardingstoename in de regionale waterkering nabij Zeglis 103 in Alkm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4115 verleende vergunning voor het compenseren van verhardingstoename in de regionale waterkering nabij Zeglis 103 in Alkmaar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94</meta:user-defined>
    <meta:user-defined meta:name="OVERHEIDop.WsbID/DC.identifier">wsb-2025-1594</meta:user-defined>
    <meta:user-defined meta:name="OVERHEIDop.versieInformatie"/>
  </office:meta>
</office:document-meta>
</file>