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lozen huishoudelijk afvalwater via een zuiveringstechnische voorziening in de kavelsloot die afwatert op de Hannie Schafttocht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een bedrijf </text:span>te Emmeloord is een maatwerkbeschikking verleend volgens de Waterschapsverordening Waterschap Zuiderzeeland. De maatwerkbeschikking is verleend voor het lozen van huishoudelijk afvalwater via een zuiveringstechnische voorziening in oppervlaktewater, te weten de kavelsloot die afwatert op de Hannie Schafttocht. </text:p>
            <text:p text:style-name="common-al">
            <text:span text:style-name="nadrukvet">Datum bekendmaking: 1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3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241; documentnummer ZZL/WPRC-1979779632-9</meta:user-defined>
    <meta:user-defined meta:name="DCTERMS.abstract">een maatwerkbeschikking voor het lozen van huishoudelijk afvalwater via een zuiveringstechnische voorziening in oppervlaktewater, te weten de kavelsloot die afwatert op de Hannie Schafttocht.</meta:user-defined>
    <dc:language>nl</dc:language>
    <meta:user-defined meta:name="OVERHEIDop.locatietype/OVERHEIDop.gebiedsmarkering">Adres</meta:user-defined>
    <meta:user-defined meta:name="DC.title">Waterschap Zuiderzeeland - goedkeuring op de melding Waterschapsverordening - lozen huishoudelijk afvalwater via een zuiveringstechnische voorziening in de kavelsloot die afwatert op de Hannie Schafttocht te Emmeloord</meta:user-defined>
    <meta:user-defined meta:name="DCTERMS.W3CDTF/DCTERMS.available">2025-07-03</meta:user-defined>
    <meta:user-defined meta:name="DCTERMS.W3CDTF/OVERHEIDop.jaargang">2025</meta:user-defined>
    <meta:user-defined meta:name="OVERHEIDop.publicationIssue">15935</meta:user-defined>
    <meta:user-defined meta:name="OVERHEIDop.WsbID/DC.identifier">wsb-2025-15935</meta:user-defined>
    <meta:user-defined meta:name="OVERHEIDop.versieInformatie"/>
  </office:meta>
</office:document-meta>
</file>