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rengen van voorbelasting voor project De Kapelse Gaard nabij Lopikerweg Oost 199 in Lopikerkapel met code HDSR6604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brengen van voorbelasting voor project De Kapelse Gaard nabij Lopikerweg Oost 199 in Lopikerkapel. Deze aanvraag is ontvangen op 1 juli 2025 en geregistreerd onder zaak 66047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3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057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brengen van voorbelasting voor project De Kapelse Gaard nabij Lopikerweg Oost 199 in Lopikerkapel met code HDSR660477.</meta:user-defined>
    <meta:user-defined meta:name="DCTERMS.W3CDTF/DCTERMS.available">2025-07-03</meta:user-defined>
    <meta:user-defined meta:name="DCTERMS.W3CDTF/OVERHEIDop.jaargang">2025</meta:user-defined>
    <meta:user-defined meta:name="OVERHEIDop.publicationIssue">15932</meta:user-defined>
    <meta:user-defined meta:name="OVERHEIDop.WsbID/DC.identifier">wsb-2025-15932</meta:user-defined>
    <meta:user-defined meta:name="OVERHEIDop.versieInformatie"/>
  </office:meta>
</office:document-meta>
</file>