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7055 voor diverse werkzaamheden aan de westzijde van P5 parkeerterrei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en het tijdelijk hebben en weer aanvullen van bouwsleuven en bouwputten in de deklaag dieper dan 1,50 m min maaiveld in kwetsbaar kwelgebied in de Haarlemmermeerpolder. De werkzaamheden worden uitgevoerd in verband met de aanleg van een dam en duiker bij een aan te leggen verbindingsweg aan de westzijde van P5 parkeerterrein op de Luchthaven Schiphol in de gemeente Haarlemmermeer. De locatie is kadastraal bekend in de gemeente Haarlemmermeer onder nummer AI 1125.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7055 voor diverse werkzaamheden aan de westzijde van P5 parkeerterrein op de Luchthaven Schiphol in de gemeente Haarlemmermeer</meta:user-defined>
    <meta:user-defined meta:name="OVERHEIDop.datumEindeReactietermijn">2025-08-13</meta:user-defined>
    <meta:user-defined meta:name="OVERHEIDop.TilID/OVERHEIDop.terinzageleggingOP">til-2025-22291</meta:user-defined>
    <meta:user-defined meta:name="DCTERMS.W3CDTF/DCTERMS.available">2025-07-03</meta:user-defined>
    <meta:user-defined meta:name="DCTERMS.W3CDTF/OVERHEIDop.jaargang">2025</meta:user-defined>
    <meta:user-defined meta:name="OVERHEIDop.publicationIssue">15929</meta:user-defined>
    <meta:user-defined meta:name="OVERHEIDop.WsbID/DC.identifier">wsb-2025-15929</meta:user-defined>
    <meta:user-defined meta:name="OVERHEIDop.versieInformatie"/>
  </office:meta>
</office:document-meta>
</file>