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op- en afrit met een voetpad vanuit de wijk Boterhoek op de Randwijkse Rijndijk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op- en afrit met een voetpad vanuit de wijk Boterhoek op de Randwijkse Rijndijk te Heteren. 
</text:p>
            <text:p text:style-name="common-al">Zaaknummer: 242965
</text:p>
            <text:p text:style-name="common-al">DSO verzoeknummer: 2025042401728
</text:p>
            <text:p text:style-name="common-al">Start bezwaartermijn: 0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2965</meta:user-defined>
    <meta:user-defined meta:name="DCTERMS.abstract">het realiseren van een voetpad vanuit de wijk Boterhoek Heteren op de Randwijkse Rijndijk te H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op- en afrit met een voetpad vanuit de wijk Boterhoek op de Randwijkse Rijndijk te Het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28</meta:user-defined>
    <meta:user-defined meta:name="OVERHEIDop.WsbID/DC.identifier">wsb-2025-15928</meta:user-defined>
    <meta:user-defined meta:name="OVERHEIDop.versieInformatie"/>
  </office:meta>
</office:document-meta>
</file>