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8873 voor diverse werkzaamheden ter hoogte van de Lisserdijk 55 in Buitenkaa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24 maanden aanleggen van een duiker van Ø 1000 millimeter, met een lengte van 30 meter in een belangrijk oppervlaktewater, op perceel LSEOO E3461, westelijk van de Ringvaart tussen de A44 en de spoorlijn;</text:p>
            <text:p text:style-name="common-al"> b. Het gedurende 24 maanden aanbrengen van 10.144 m2 hard oppervlak, westelijk (5.426 m2) en oostelijk (4.718 m2) van de Kaagbrug; </text:p>
            <text:p text:style-name="common-al">c. Het gedurende 24 maanden graven van 6.526 m2 overig en belangrijk oppervlaktewater gedeeltelijk in kwetsbaar kwelgebied, westelijk en oostelijk van de Kaagbrug; </text:p>
            <text:p text:style-name="common-al">d. Het gedurende 24 maanden dempen van stukken watergang van in totaal 6.434 m2 overig en belangrijk oppervlaktewater, westelijk en oostelijk (en gedeeltelijk in de beschermingszone van een waterkering) van de Kaagbrug; </text:p>
            <text:p text:style-name="common-al">e. Het ter compensatie van verharding aanleggen en hebben van andere manieren voor waterberging (bermsloten langs bouwwegen) met een inhoud van 1.144 m³ (640 m3 + 504 m3) zonder een afvoermogelijkheid, westelijk en oostelijk van de Kaagbrug. ter hoogte van de Lisserdijk 55 in Buitenkaa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3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9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8873 voor diverse werkzaamheden ter hoogte van de Lisserdijk 55 in Buitenkaag.</meta:user-defined>
    <meta:user-defined meta:name="OVERHEIDop.datumEindeReactietermijn">2025-08-13</meta:user-defined>
    <meta:user-defined meta:name="OVERHEIDop.TilID/OVERHEIDop.terinzageleggingOP">til-2025-22275</meta:user-defined>
    <meta:user-defined meta:name="DCTERMS.W3CDTF/DCTERMS.available">2025-07-03</meta:user-defined>
    <meta:user-defined meta:name="DCTERMS.W3CDTF/OVERHEIDop.jaargang">2025</meta:user-defined>
    <meta:user-defined meta:name="OVERHEIDop.publicationIssue">15926</meta:user-defined>
    <meta:user-defined meta:name="OVERHEIDop.WsbID/DC.identifier">wsb-2025-15926</meta:user-defined>
    <meta:user-defined meta:name="OVERHEIDop.versieInformatie"/>
  </office:meta>
</office:document-meta>
</file>