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2 opslagcontainers voor 2 jaar ter plaatse van de Noorddijk 3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2 opslagcontainers voor 2 jaar ter plaatse van de Noorddijk 3 in Zuid-Beijerland.</text:p>
            <text:p text:style-name="common-al">Zaaknummer: VTH202503-0007</text:p>
            <text:p text:style-name="common-al">Start bezwaartermijn (6 weken): 03-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92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2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2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007</meta:user-defined>
    <meta:user-defined meta:name="DCTERMS.abstract">het plaatsen van 2 x opslagcontainers voor 2 jaar ter plaatse van de Noorddijk 3 in Zuid-Beijerland </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plaatsen van 2 opslagcontainers voor 2 jaar ter plaatse van de Noorddijk 3 in Zuid-Beijerland</meta:user-defined>
    <meta:user-defined meta:name="DCTERMS.W3CDTF/DCTERMS.available">2025-07-03</meta:user-defined>
    <meta:user-defined meta:name="DCTERMS.W3CDTF/OVERHEIDop.jaargang">2025</meta:user-defined>
    <meta:user-defined meta:name="OVERHEIDop.publicationIssue">15925</meta:user-defined>
    <meta:user-defined meta:name="OVERHEIDop.WsbID/DC.identifier">wsb-2025-15925</meta:user-defined>
    <meta:user-defined meta:name="OVERHEIDop.versieInformatie"/>
  </office:meta>
</office:document-meta>
</file>