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6958 voor het uitvoeren van 2 boringen op de locatie Voorweg 155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2 boringen met een diameter van 150 mm tot een diepte van maximaal 112m min maaiveld in kwetsbaar kwelgebied in de gemeente Zoetermeer. Een en ander in verband met het installeren van een gesloten bodemenergiesysteem op de locatie Voorweg 155.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U kunt Rijnland tot 13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2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6958 voor het uitvoeren van 2 boringen op de locatie Voorweg 155 te Zoetermeer.</meta:user-defined>
    <meta:user-defined meta:name="OVERHEIDop.datumEindeReactietermijn">2025-08-13</meta:user-defined>
    <meta:user-defined meta:name="OVERHEIDop.TilID/OVERHEIDop.terinzageleggingOP">til-2025-22263</meta:user-defined>
    <meta:user-defined meta:name="DCTERMS.W3CDTF/DCTERMS.available">2025-07-03</meta:user-defined>
    <meta:user-defined meta:name="DCTERMS.W3CDTF/OVERHEIDop.jaargang">2025</meta:user-defined>
    <meta:user-defined meta:name="OVERHEIDop.publicationIssue">15920</meta:user-defined>
    <meta:user-defined meta:name="OVERHEIDop.WsbID/DC.identifier">wsb-2025-15920</meta:user-defined>
    <meta:user-defined meta:name="OVERHEIDop.versieInformatie"/>
  </office:meta>
</office:document-meta>
</file>