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realiseren van een tijdelijke aansluiting nabij Groeneweg 162j te Bunnik met code HDSR659949.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realiseren van een tijdelijke aansluiting nabij Groeneweg 162j te Bunnik. Deze aanvraag is ontvangen op 30 juni 2025 en geregistreerd onder zaak 659949.</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3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919</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19</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19</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60411</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het realiseren van een tijdelijke aansluiting nabij Groeneweg 162j te Bunnik met code HDSR659949.</meta:user-defined>
    <meta:user-defined meta:name="DCTERMS.W3CDTF/DCTERMS.available">2025-07-03</meta:user-defined>
    <meta:user-defined meta:name="DCTERMS.W3CDTF/OVERHEIDop.jaargang">2025</meta:user-defined>
    <meta:user-defined meta:name="OVERHEIDop.publicationIssue">15919</meta:user-defined>
    <meta:user-defined meta:name="OVERHEIDop.WsbID/DC.identifier">wsb-2025-15919</meta:user-defined>
    <meta:user-defined meta:name="OVERHEIDop.versieInformatie"/>
  </office:meta>
</office:document-meta>
</file>