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e. oppervlaktewaterlichaam ter compensatie van verhard oppervlak en het aanbrengen v.e. keerwand bij Driemanssteeweg 60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5 en geregistreerd onder zaaknummer  VTH202507-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004</meta:user-defined>
    <meta:user-defined meta:name="DCTERMS.abstract">het verbreden v.e. oppervlaktewaterlichaam ter compensatie van verhard oppervlak en het aanbrengen v.e. keerwand bij Driemanssteeweg 60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e. oppervlaktewaterlichaam ter compensatie van verhard oppervlak en het aanbrengen v.e. keerwand bij Driemanssteeweg 600 in Rotterdam</meta:user-defined>
    <meta:user-defined meta:name="DCTERMS.W3CDTF/DCTERMS.available">2025-07-03</meta:user-defined>
    <meta:user-defined meta:name="DCTERMS.W3CDTF/OVERHEIDop.jaargang">2025</meta:user-defined>
    <meta:user-defined meta:name="OVERHEIDop.publicationIssue">15918</meta:user-defined>
    <meta:user-defined meta:name="OVERHEIDop.WsbID/DC.identifier">wsb-2025-15918</meta:user-defined>
    <meta:user-defined meta:name="OVERHEIDop.versieInformatie"/>
  </office:meta>
</office:document-meta>
</file>