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hoofdleiding nabij locatie Rijksstraatweg 35 A te Elst met code HDSR6599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hoofdleiding nabij locatie Rijksstraatweg 35 A te Elst. Deze aanvraag is ontvangen op 30 juni 2025 en geregistreerd onder zaak 65995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1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038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een hoofdleiding nabij locatie Rijksstraatweg 35 A te Elst met code HDSR659950.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16</meta:user-defined>
    <meta:user-defined meta:name="OVERHEIDop.WsbID/DC.identifier">wsb-2025-15916</meta:user-defined>
    <meta:user-defined meta:name="OVERHEIDop.versieInformatie"/>
  </office:meta>
</office:document-meta>
</file>