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22626) Bekendmaking Vergunning Omgevingswet voor een wateractiviteit. Het aanleggen van een kabel onder a-water De Run ter hoogte van de Runstraat in Vel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van een kabel onder a-water De Run ter hoogte van de Runstraat in Veldhoven.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91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22626</meta:user-defined>
    <meta:user-defined meta:name="DCTERMS.abstract">Aanleg kabel onder a-water De Run ter hoogte van de Runstraat in Veldhoven</meta:user-defined>
    <dc:language>nl</dc:language>
    <meta:user-defined meta:name="OVERHEIDop.locatietype/OVERHEIDop.gebiedsmarkering">Punt</meta:user-defined>
    <meta:user-defined meta:name="OVERHEIDop.locatietype/OVERHEIDop.gebiedsmarkering">Vlak</meta:user-defined>
    <meta:user-defined meta:name="DC.title">(0539322626) Bekendmaking Vergunning Omgevingswet voor een wateractiviteit. Het aanleggen van een kabel onder a-water De Run ter hoogte van de Runstraat in Veldhoven</meta:user-defined>
    <meta:user-defined meta:name="DCTERMS.W3CDTF/DCTERMS.available">2025-07-03</meta:user-defined>
    <meta:user-defined meta:name="OVERHEIDop.externeBijlage">Vergunning verleend|exb-2025-24155</meta:user-defined>
    <meta:user-defined meta:name="DCTERMS.W3CDTF/OVERHEIDop.jaargang">2025</meta:user-defined>
    <meta:user-defined meta:name="OVERHEIDop.publicationIssue">15914</meta:user-defined>
    <meta:user-defined meta:name="OVERHEIDop.WsbID/DC.identifier">wsb-2025-15914</meta:user-defined>
    <meta:user-defined meta:name="OVERHEIDop.versieInformatie"/>
  </office:meta>
</office:document-meta>
</file>