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korte sloot en verlengen van een lange sloot op de locatie nabij Hoogeind 48a in Driebruggen. met code HDSR66004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korte sloot en verlengen van een lange sloot op de locatie nabij Hoogeind 48a in Driebruggen.. Deze aanvraag is ontvangen op 30 juni 2025 en geregistreerd onder zaak 66004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3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dempen van een korte sloot en verlengen van een lange sloot op de locatie nabij Hoogeind 48a in Driebruggen. met code HDSR660048.</meta:user-defined>
    <meta:user-defined meta:name="DCTERMS.W3CDTF/DCTERMS.available">2025-07-03</meta:user-defined>
    <meta:user-defined meta:name="DCTERMS.W3CDTF/OVERHEIDop.jaargang">2025</meta:user-defined>
    <meta:user-defined meta:name="OVERHEIDop.publicationIssue">15913</meta:user-defined>
    <meta:user-defined meta:name="OVERHEIDop.WsbID/DC.identifier">wsb-2025-15913</meta:user-defined>
    <meta:user-defined meta:name="OVERHEIDop.versieInformatie"/>
  </office:meta>
</office:document-meta>
</file>