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met bijgebouw en aanleggen van erfverharding nabij Schenkeldijk 61b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met bijgebouw en aanleggen van erfverharding nabij Schenkeldijk 61b in Strijen.</text:p>
            <text:p text:style-name="common-al">Zaaknummer: VTH202503-0657</text:p>
            <text:p text:style-name="common-al">Start bezwaartermijn (6 weken): 0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57</meta:user-defined>
    <meta:user-defined meta:name="DCTERMS.abstract">het bouwen van een woning met bijgebouw en aanleggen van erfverharding nabij Schenkeldijk 61 b in Strije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bouwen van een woning met bijgebouw en aanleggen van erfverharding nabij Schenkeldijk 61b in Strijen</meta:user-defined>
    <meta:user-defined meta:name="DCTERMS.W3CDTF/DCTERMS.available">2025-07-03</meta:user-defined>
    <meta:user-defined meta:name="DCTERMS.W3CDTF/OVERHEIDop.jaargang">2025</meta:user-defined>
    <meta:user-defined meta:name="OVERHEIDop.publicationIssue">15912</meta:user-defined>
    <meta:user-defined meta:name="OVERHEIDop.WsbID/DC.identifier">wsb-2025-15912</meta:user-defined>
    <meta:user-defined meta:name="OVERHEIDop.versieInformatie"/>
  </office:meta>
</office:document-meta>
</file>