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het watersysteem ten behoeve van nieuwbouwproject Blok 45 nabij Thorbeckelaan in Spijkeniss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6-2025 en geregistreerd onder zaaknummer  VTH202506-06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82</meta:user-defined>
    <meta:user-defined meta:name="DCTERMS.abstract">het aanpassen van het watersysteem ten behoeve van nieuwbouwproject Blok 45 nabij Thorbeckelaan in Spijkeniss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passen van het watersysteem ten behoeve van nieuwbouwproject Blok 45 nabij Thorbeckelaan in Spijkenisse</meta:user-defined>
    <meta:user-defined meta:name="DCTERMS.W3CDTF/DCTERMS.available">2025-07-03</meta:user-defined>
    <meta:user-defined meta:name="DCTERMS.W3CDTF/OVERHEIDop.jaargang">2025</meta:user-defined>
    <meta:user-defined meta:name="OVERHEIDop.publicationIssue">15910</meta:user-defined>
    <meta:user-defined meta:name="OVERHEIDop.WsbID/DC.identifier">wsb-2025-15910</meta:user-defined>
    <meta:user-defined meta:name="OVERHEIDop.versieInformatie"/>
  </office:meta>
</office:document-meta>
</file>