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oegangsdam met duiker bij een secundaire waterloop bij Zomerdijkje in Egmond aan den Hoef (kadaster EMD02B2370)</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1-01-2025 en geregistreerd onder zaaknummer 20250121950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91</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91</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219500</meta:user-defined>
    <meta:user-defined meta:name="DCTERMS.abstract">het plaatsen van een toegangsdam met duiker bij een secundaire waterloop bij Zomerdijkje in Egmond aan den Hoef (kadaster EMD02B2370)</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oegangsdam met duiker bij een secundaire waterloop bij Zomerdijkje in Egmond aan den Hoef (kadaster EMD02B2370)</meta:user-defined>
    <meta:user-defined meta:name="DCTERMS.W3CDTF/DCTERMS.available">2025-01-24</meta:user-defined>
    <meta:user-defined meta:name="DCTERMS.W3CDTF/OVERHEIDop.jaargang">2025</meta:user-defined>
    <meta:user-defined meta:name="OVERHEIDop.publicationIssue">1591</meta:user-defined>
    <meta:user-defined meta:name="OVERHEIDop.WsbID/DC.identifier">wsb-2025-1591</meta:user-defined>
    <meta:user-defined meta:name="OVERHEIDop.versieInformatie"/>
  </office:meta>
</office:document-meta>
</file>