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wandelpad (Watersnoodroute) inclusief uitweg nabij Heerendijk 19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6-2025 en geregistreerd onder zaaknummer  VTH202506-067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0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0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0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671</meta:user-defined>
    <meta:user-defined meta:name="DCTERMS.abstract"> het realiseren van een wandelpad (Watersnoodroute) inclusief uitweg nabij Heerendijk 19 in Oud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wandelpad (Watersnoodroute) inclusief uitweg nabij Heerendijk 19 in Oude-Tonge</meta:user-defined>
    <meta:user-defined meta:name="DCTERMS.W3CDTF/DCTERMS.available">2025-07-03</meta:user-defined>
    <meta:user-defined meta:name="DCTERMS.W3CDTF/OVERHEIDop.jaargang">2025</meta:user-defined>
    <meta:user-defined meta:name="OVERHEIDop.publicationIssue">15909</meta:user-defined>
    <meta:user-defined meta:name="OVERHEIDop.WsbID/DC.identifier">wsb-2025-15909</meta:user-defined>
    <meta:user-defined meta:name="OVERHEIDop.versieInformatie"/>
  </office:meta>
</office:document-meta>
</file>