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grondkerende constructie nabij Nieuwe Merwedeweg 6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nabij Nieuwe Merwedeweg 6 in Dordrecht.</text:p>
            <text:p text:style-name="common-al">Zaaknummer: VTH202505-0047</text:p>
            <text:p text:style-name="common-al">Start bezwaartermijn (6 weken): 03-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0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0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47</meta:user-defined>
    <meta:user-defined meta:name="DCTERMS.abstract">het aanbrengen van een grondkerende constructie in een primaire watergang en primaire waterkering nabij Nieuwe Merwedeweg 6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een grondkerende constructie nabij Nieuwe Merwedeweg 6 in Dordrecht</meta:user-defined>
    <meta:user-defined meta:name="DCTERMS.W3CDTF/DCTERMS.available">2025-07-03</meta:user-defined>
    <meta:user-defined meta:name="DCTERMS.W3CDTF/OVERHEIDop.jaargang">2025</meta:user-defined>
    <meta:user-defined meta:name="OVERHEIDop.publicationIssue">15907</meta:user-defined>
    <meta:user-defined meta:name="OVERHEIDop.WsbID/DC.identifier">wsb-2025-15907</meta:user-defined>
    <meta:user-defined meta:name="OVERHEIDop.versieInformatie"/>
  </office:meta>
</office:document-meta>
</file>