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9 jul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woensdag 1 juli 2025 om 19.30 uur. De <text:a xlink:href="https://hhsk.waterschapsinformatie.nl/vergadering/1318603" xlink:type="simple">vergadering</text:a> wordt gehouden in het kantoor aan de Maasboulevard 123 in Rotterdam. Inspreken tijdens de vergadering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9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9 juli 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06</meta:user-defined>
    <meta:user-defined meta:name="OVERHEIDop.WsbID/DC.identifier">wsb-2025-15906</meta:user-defined>
    <meta:user-defined meta:name="OVERHEIDop.versieInformatie"/>
  </office:meta>
</office:document-meta>
</file>