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oorstraat 9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921494 ingevolge de Waterschapsverordening waterschap Brabantse Delta 2024 bekend gemaakt op 1 juli 2025 voor het verwijderen, aanleggen, hebben en onderhouden van bebouwing in, op of onder een waterkering bij ons waterschap bekend als de primaire waterkering DWK00433 in de buurt van Voorstraat 9 in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90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0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0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Voorstraat 9 te Willemstad.</meta:user-defined>
    <meta:user-defined meta:name="DCTERMS.W3CDTF/DCTERMS.available">2025-07-03</meta:user-defined>
    <meta:user-defined meta:name="DCTERMS.W3CDTF/OVERHEIDop.jaargang">2025</meta:user-defined>
    <meta:user-defined meta:name="OVERHEIDop.externeBijlage">Besluit 921393|exb-2025-24145</meta:user-defined>
    <meta:user-defined meta:name="OVERHEIDop.externeBijlage">2416_3.110_15-05-2025|exb-2025-24146</meta:user-defined>
    <meta:user-defined meta:name="OVERHEIDop.externeBijlage">0652911042-A|exb-2025-24147</meta:user-defined>
    <meta:user-defined meta:name="OVERHEIDop.externeBijlage">0652911042-B|exb-2025-24148</meta:user-defined>
    <meta:user-defined meta:name="OVERHEIDop.publicationIssue">15904</meta:user-defined>
    <meta:user-defined meta:name="OVERHEIDop.WsbID/DC.identifier">wsb-2025-15904</meta:user-defined>
    <meta:user-defined meta:name="OVERHEIDop.versieInformatie"/>
  </office:meta>
</office:document-meta>
</file>