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aanleggen van een nieuwe asfaltconstructie ter plaatse van Lutjeswaardsemiddenweg te Hoornaar</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aanleggen van een nieuwe asfaltconstructie ter plaatse van Lutjeswaardsemiddenweg te Hoornaar 
</text:p>
            <text:p text:style-name="common-al">Zaaknummer: 275334
</text:p>
            <text:p text:style-name="common-al">DSO verzoeknummer: 2025063001988
</text:p>
            <text:p text:style-name="common-al">Ontvangst aanvraag: 30-06-2025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5903</text:span><text:line-break/><text:date style:data-style-name="dag" text:fixed="true" text:date-value="2025-07-03"/><text:line-break/><text:date style:data-style-name="jaar" text:fixed="true" text:date-value="2025-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5903</text:span><text:date style:data-style-name="nicedate" text:fixed="true" text:date-value="2025-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5903</text:span><text:date style:data-style-name="nicedate" text:fixed="true" text:date-value="2025-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75334</meta:user-defined>
    <meta:user-defined meta:name="DCTERMS.abstract">het aanleggen van een nieuwe asfaltconstructie ter plaatse van Lutjeswaardsemiddenweg te Hoornaar</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aanvraag omgevingsvergunning voor het aanleggen van een nieuwe asfaltconstructie ter plaatse van Lutjeswaardsemiddenweg te Hoornaar</meta:user-defined>
    <meta:user-defined meta:name="DCTERMS.W3CDTF/DCTERMS.available">2025-07-03</meta:user-defined>
    <meta:user-defined meta:name="DCTERMS.W3CDTF/OVERHEIDop.jaargang">2025</meta:user-defined>
    <meta:user-defined meta:name="OVERHEIDop.publicationIssue">15903</meta:user-defined>
    <meta:user-defined meta:name="OVERHEIDop.WsbID/DC.identifier">wsb-2025-15903</meta:user-defined>
    <meta:user-defined meta:name="OVERHEIDop.versieInformatie"/>
  </office:meta>
</office:document-meta>
</file>