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1580) Aanvraag omgevingsvergunning voor een wateractiviteit het aanleggen van een dam met duiker in a-waterZL20. De werkzaamheden vinden plaats in de buurt van Hooghoutseweg in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ni 2025 een aanvraag voor een vergunning in het kader van de Omgevingswet voor een wateractiviteit ontvangen voor het aanleggen van een dam met duiker in a-water ZL20. De werkzaamheden vinden plaats in de buurt van Hooghoutseweg in Biezenmortel. De aanvraag is geregistreerd met zaaknummer 053933158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158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1580</meta:user-defined>
    <meta:user-defined meta:name="DCTERMS.abstract">Aanleg duiker in a-water ZL20 nabij Hooghoutseweg zijde Nieuweweg ongenummerd in Biezenmor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1580) Aanvraag omgevingsvergunning voor een wateractiviteit het aanleggen van een dam met duiker in a-waterZL20. De werkzaamheden vinden plaats in de buurt van Hooghoutseweg in Biezenmortel</meta:user-defined>
    <meta:user-defined meta:name="DCTERMS.W3CDTF/DCTERMS.available">2025-07-03</meta:user-defined>
    <meta:user-defined meta:name="DCTERMS.W3CDTF/OVERHEIDop.jaargang">2025</meta:user-defined>
    <meta:user-defined meta:name="OVERHEIDop.publicationIssue">15902</meta:user-defined>
    <meta:user-defined meta:name="OVERHEIDop.WsbID/DC.identifier">wsb-2025-15902</meta:user-defined>
    <meta:user-defined meta:name="OVERHEIDop.versieInformatie"/>
  </office:meta>
</office:document-meta>
</file>