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intrekken aanvraag omgevingsvergunning voor het uitvoeren van kabelwerkzaamheden ter plaatse van Molendijk 1 te Ammerzo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oor de omgevingsvergunning voor het uitvoeren van kabelwerkzaamheden ter plaatse van Molendijk 1 te Ammerzoden  ingetrokken. 
</text:p>
            <text:p text:style-name="common-al">Zaaknummer: 273919
</text:p>
            <text:p text:style-name="common-al">DSO verzoeknummer: 2025062400018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901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90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90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3919</meta:user-defined>
    <meta:user-defined meta:name="DCTERMS.abstract">het uitvoeren van kabelwerkzaamheden ter plaatse van Molendijk 1 te Ammerzo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intrekken aanvraag omgevingsvergunning voor het uitvoeren van kabelwerkzaamheden ter plaatse van Molendijk 1 te Ammerzoden</meta:user-defined>
    <meta:user-defined meta:name="DCTERMS.W3CDTF/DCTERMS.available">2025-07-03</meta:user-defined>
    <meta:user-defined meta:name="DCTERMS.W3CDTF/OVERHEIDop.jaargang">2025</meta:user-defined>
    <meta:user-defined meta:name="OVERHEIDop.publicationIssue">15901</meta:user-defined>
    <meta:user-defined meta:name="OVERHEIDop.WsbID/DC.identifier">wsb-2025-15901</meta:user-defined>
    <meta:user-defined meta:name="OVERHEIDop.versieInformatie"/>
  </office:meta>
</office:document-meta>
</file>