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langs de rechteroever van waterloop WL06468 en onder waterloop WL00378 nabij de Kerspelweg 17 te Tillig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langs de rechteroever van de waterloop WL06468 en onder de waterloop WL00378 nabij de Kerspelweg 17 te Tilligte.</text:p>
            <text:p text:style-name="common-al">De omgevingsvergunning is geregistreerd onder het volgende nummer: 44717.</text:p>
            <text:p text:style-name="common-al">De omgevingsvergunning is op 1 jul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langs de rechteroever van waterloop WL06468 en onder waterloop WL00378 nabij de Kerspelweg 17 te Tilligte</meta:user-defined>
    <meta:user-defined meta:name="DCTERMS.W3CDTF/DCTERMS.available">2025-07-03</meta:user-defined>
    <meta:user-defined meta:name="DCTERMS.W3CDTF/OVERHEIDop.jaargang">2025</meta:user-defined>
    <meta:user-defined meta:name="OVERHEIDop.publicationIssue">15900</meta:user-defined>
    <meta:user-defined meta:name="OVERHEIDop.WsbID/DC.identifier">wsb-2025-15900</meta:user-defined>
    <meta:user-defined meta:name="OVERHEIDop.versieInformatie"/>
  </office:meta>
</office:document-meta>
</file>