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eteren van de beschoeiing nabij Kerkstraat 90 in Bodegraven met code HDSR5721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eteren van de beschoeiing nabij Kerkstraat 90 in Bodegraven. Deze aanvraag is ontvangen op 21 januari 2025 en geregistreerd onder zaak 572171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4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306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beteren van de beschoeiing nabij Kerkstraat 90 in Bodegraven met code HDSR572171</meta:user-defined>
    <meta:user-defined meta:name="DCTERMS.W3CDTF/DCTERMS.available">2025-01-24</meta:user-defined>
    <meta:user-defined meta:name="DCTERMS.W3CDTF/OVERHEIDop.jaargang">2025</meta:user-defined>
    <meta:user-defined meta:name="OVERHEIDop.publicationIssue">1590</meta:user-defined>
    <meta:user-defined meta:name="OVERHEIDop.WsbID/DC.identifier">wsb-2025-1590</meta:user-defined>
    <meta:user-defined meta:name="OVERHEIDop.versieInformatie"/>
  </office:meta>
</office:document-meta>
</file>