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wingelspaansedijk 14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december 2024 met registratienummer 0652861948 voor het aanleggen van glasvezelkabels in compartimenteringskering DWK00567 en bovenlangs in a-water OVK06995 gelegen duiker KDU10344, ter hoogte van Zwingelspaansedijk 14 te Fijnaa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wingelspaansedijk 14 te Fijnaart.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9</meta:user-defined>
    <meta:user-defined meta:name="OVERHEIDop.WsbID/DC.identifier">wsb-2025-159</meta:user-defined>
    <meta:user-defined meta:name="OVERHEIDop.versieInformatie"/>
  </office:meta>
</office:document-meta>
</file>