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bouwen appartementengebouwen en hemelwaterafvoer van nieuw verhard oppervlak op oppervlaktelichaam t.p.v. Hazelaarplein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bouwen appartementengebouwen en hemelwaterafvoer van nieuw verhard oppervlak op oppervlaktelichaam t.p.v. Hazelaarplein te Vianen. </text:p>
            <text:p text:style-name="common-al">Zaaknummer: 212435</text:p>
            <text:p text:style-name="common-al">DSO verzoeknummer: 2025022800839</text:p>
            <text:p text:style-name="common-al">Start bezwaartermijn: 02-07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9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2435</meta:user-defined>
    <meta:user-defined meta:name="DCTERMS.abstract">het bouwen van appartementengebouwen in de primaire waterkering aan het Hazelaarplein te Via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bouwen appartementengebouwen en hemelwaterafvoer van nieuw verhard oppervlak op oppervlaktelichaam t.p.v. Hazelaarplein te Vian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898</meta:user-defined>
    <meta:user-defined meta:name="OVERHEIDop.WsbID/DC.identifier">wsb-2025-15898</meta:user-defined>
    <meta:user-defined meta:name="OVERHEIDop.versieInformatie"/>
  </office:meta>
</office:document-meta>
</file>