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afmeerpalen op de locatie Inundatiekanaal 6 in Wijk bij Duurstede met code HDSR6601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afmeerpalen op de locatie Inundatiekanaal 6 in Wijk bij Duurstede. Deze aanvraag is ontvangen op 30 juni 2025 en geregistreerd onder zaak 66011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024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afmeerpalen op de locatie Inundatiekanaal 6 in Wijk bij Duurstede met code HDSR660114.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897</meta:user-defined>
    <meta:user-defined meta:name="OVERHEIDop.WsbID/DC.identifier">wsb-2025-15897</meta:user-defined>
    <meta:user-defined meta:name="OVERHEIDop.versieInformatie"/>
  </office:meta>
</office:document-meta>
</file>