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62</text:p>
            <text:p text:style-name="common-al">Dijkgraaf en hoogheemraden van Delfland hebben het besluit genomen om een omgevingsvergunning wateractiviteit te verlenen voor het uitvoeren van werkzaamheden en het realiseren en hebben van werken in de zoneringen van de Delflandsedijk die nodig zijn voor de realisatie van de Waterharmonica op de locatie ter hoogte van Maassluissedijk 175,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62</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7-03</meta:user-defined>
    <meta:user-defined meta:name="DCTERMS.W3CDTF/OVERHEIDop.jaargang">2025</meta:user-defined>
    <meta:user-defined meta:name="OVERHEIDop.externeBijlage">Z-25-130362 omgevingsvergunning wateractiviteit|exb-2025-24134</meta:user-defined>
    <meta:user-defined meta:name="OVERHEIDop.publicationIssue">15896</meta:user-defined>
    <meta:user-defined meta:name="OVERHEIDop.WsbID/DC.identifier">wsb-2025-15896</meta:user-defined>
    <meta:user-defined meta:name="OVERHEIDop.versieInformatie"/>
  </office:meta>
</office:document-meta>
</file>