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voor het realiseren van oppervlaktewater op de locatie Waardsedijk 48A in Snelrewaard met code HDSR65928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voor het realiseren van oppervlaktewater op de locatie Waardsedijk 48A in Snelrewaard. Deze aanvraag is ontvangen op 30 juni 2025 en geregistreerd onder zaak 65928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2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graafwerkzaamheden voor het realiseren van oppervlaktewater op de locatie Waardsedijk 48A in Snelrewaard met code HDSR659289.</meta:user-defined>
    <meta:user-defined meta:name="DCTERMS.W3CDTF/DCTERMS.available">2025-07-03</meta:user-defined>
    <meta:user-defined meta:name="DCTERMS.W3CDTF/OVERHEIDop.jaargang">2025</meta:user-defined>
    <meta:user-defined meta:name="OVERHEIDop.publicationIssue">15895</meta:user-defined>
    <meta:user-defined meta:name="OVERHEIDop.WsbID/DC.identifier">wsb-2025-15895</meta:user-defined>
    <meta:user-defined meta:name="OVERHEIDop.versieInformatie"/>
  </office:meta>
</office:document-meta>
</file>