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561) Aanvraag omgevingsvergunning voor een wateractiviteit het graven in de beschermingszone van a-water DL73 voor realisatie waterbergingsgebied. De werkzaamheden vinden plaats in de buurt van Soeterbeek 3 in Nue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ni 2025 een aanvraag voor een vergunning in het kader van de Omgevingswet voor een wateractiviteit ontvangen voor het graven in de beschermingszone van a-water DL73 voor realisatie waterbergingsgebied. De werkzaamheden vinden plaats in de buurt van Soeterbeek 3 in Nuenen. De aanvraag is geregistreerd met zaaknummer 053933156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56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561</meta:user-defined>
    <meta:user-defined meta:name="DCTERMS.abstract">Realiseren waterberging / graven in beschermingszone a-water DL73 nabij Soeterbeek 3 in Nuenen </meta:user-defined>
    <dc:language>nl</dc:language>
    <meta:user-defined meta:name="OVERHEIDop.locatietype/OVERHEIDop.gebiedsmarkering">Punt</meta:user-defined>
    <meta:user-defined meta:name="OVERHEIDop.locatietype/OVERHEIDop.gebiedsmarkering">Vlak</meta:user-defined>
    <meta:user-defined meta:name="DC.title">(0539331561) Aanvraag omgevingsvergunning voor een wateractiviteit het graven in de beschermingszone van a-water DL73 voor realisatie waterbergingsgebied. De werkzaamheden vinden plaats in de buurt van Soeterbeek 3 in Nuene</meta:user-defined>
    <meta:user-defined meta:name="DCTERMS.W3CDTF/DCTERMS.available">2025-07-03</meta:user-defined>
    <meta:user-defined meta:name="DCTERMS.W3CDTF/OVERHEIDop.jaargang">2025</meta:user-defined>
    <meta:user-defined meta:name="OVERHEIDop.publicationIssue">15893</meta:user-defined>
    <meta:user-defined meta:name="OVERHEIDop.WsbID/DC.identifier">wsb-2025-15893</meta:user-defined>
    <meta:user-defined meta:name="OVERHEIDop.versieInformatie"/>
  </office:meta>
</office:document-meta>
</file>