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vangen van beschoeiing ten behoeve van oeververbetering aan de GHIJ Hekendorp op de locatie nabij Goejanverwelle 34 in Hekendorp met code HDSR65909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vangen van beschoeiing ten behoeve van oeververbetering aan de GHIJ Hekendorp op de locatie nabij Goejanverwelle 34 in Hekendorp. Deze aanvraag is ontvangen op 30 juni 2025 en geregistreerd onder zaak 659091.</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89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9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9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018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vervangen van beschoeiing ten behoeve van oeververbetering aan de GHIJ Hekendorp op de locatie nabij Goejanverwelle 34 in Hekendorp met code HDSR659091.</meta:user-defined>
    <meta:user-defined meta:name="DCTERMS.W3CDTF/DCTERMS.available">2025-07-03</meta:user-defined>
    <meta:user-defined meta:name="DCTERMS.W3CDTF/OVERHEIDop.jaargang">2025</meta:user-defined>
    <meta:user-defined meta:name="OVERHEIDop.publicationIssue">15892</meta:user-defined>
    <meta:user-defined meta:name="OVERHEIDop.WsbID/DC.identifier">wsb-2025-15892</meta:user-defined>
    <meta:user-defined meta:name="OVERHEIDop.versieInformatie"/>
  </office:meta>
</office:document-meta>
</file>