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samenvoegen van twee percelen voor waterberging op de locatie Milandweg 64 in Zegveld met code HDSR66008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samenvoegen van twee percelen voor waterberging op de locatie Milandweg 64 in Zegveld. Deze aanvraag is ontvangen op 30 juni 2025 en geregistreerd onder zaak 66008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9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9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9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014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samenvoegen van twee percelen voor waterberging op de locatie Milandweg 64 in Zegveld met code HDSR660083.</meta:user-defined>
    <meta:user-defined meta:name="DCTERMS.W3CDTF/DCTERMS.available">2025-07-03</meta:user-defined>
    <meta:user-defined meta:name="DCTERMS.W3CDTF/OVERHEIDop.jaargang">2025</meta:user-defined>
    <meta:user-defined meta:name="OVERHEIDop.publicationIssue">15891</meta:user-defined>
    <meta:user-defined meta:name="OVERHEIDop.WsbID/DC.identifier">wsb-2025-15891</meta:user-defined>
    <meta:user-defined meta:name="OVERHEIDop.versieInformatie"/>
  </office:meta>
</office:document-meta>
</file>