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1552) Aanvraag omgevingsvergunning voor een wateractiviteit het bouwen van een nieuwe loods in waterbergingsgebied. De werkzaamheden vinden plaats in de buurt van Boterpad 6 in Hilvaren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juni 2025 een aanvraag voor een vergunning in het kader van de Omgevingswet voor een wateractiviteit ontvangen voor het bouwen van een nieuwe loods in waterbergingsgebied . De werkzaamheden vinden plaats in de buurt van Boterpad 6 te Hilvarenbeek. De aanvraag is geregistreerd met zaaknummer 053933155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155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9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1552</meta:user-defined>
    <meta:user-defined meta:name="DCTERMS.abstract">Bouw nieuwe loods in waterbergingsgebied Boterpad 6 te Hilvarenbeek</meta:user-defined>
    <dc:language>nl</dc:language>
    <meta:user-defined meta:name="OVERHEIDop.locatietype/OVERHEIDop.gebiedsmarkering">Punt</meta:user-defined>
    <meta:user-defined meta:name="OVERHEIDop.locatietype/OVERHEIDop.gebiedsmarkering">Vlak</meta:user-defined>
    <meta:user-defined meta:name="DC.title">(0539331552) Aanvraag omgevingsvergunning voor een wateractiviteit het bouwen van een nieuwe loods in waterbergingsgebied. De werkzaamheden vinden plaats in de buurt van Boterpad 6 in Hilvarenbeek</meta:user-defined>
    <meta:user-defined meta:name="DCTERMS.W3CDTF/DCTERMS.available">2025-07-03</meta:user-defined>
    <meta:user-defined meta:name="DCTERMS.W3CDTF/OVERHEIDop.jaargang">2025</meta:user-defined>
    <meta:user-defined meta:name="OVERHEIDop.publicationIssue">15890</meta:user-defined>
    <meta:user-defined meta:name="OVERHEIDop.WsbID/DC.identifier">wsb-2025-15890</meta:user-defined>
    <meta:user-defined meta:name="OVERHEIDop.versieInformatie"/>
  </office:meta>
</office:document-meta>
</file>