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verleende omgevingsvergunning 2024069693 voor het dempen en verbreden van van secundaire watergang 027870 ter plaatse van Bommelweg Est, West Betuwe 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ap Rivierenland heeft besloten de verleende omgevingsvergunning met kenmerk 2024069693 voor het dempen en verbreden van secundaire watergang 027870 ter plaatse van Bommelweg Est, West Betuwe E 39 in te trekken. </text:p>
            <text:p text:style-name="common-al">Zaaknummer: 147752</text:p>
            <text:p text:style-name="common-al">DSO verzoeknummer: 2024060100141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last-al">U kunt hier geen bezwaar teg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aterschap Rivierenland - intrekken verleende omgevingsvergunning 2024069693 voor het dempen en verbreden van van secundaire watergang 027870 ter plaatse van Bommelweg Est, West Betuwe E 39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89</meta:user-defined>
    <meta:user-defined meta:name="OVERHEIDop.WsbID/DC.identifier">wsb-2025-15889</meta:user-defined>
    <meta:user-defined meta:name="OVERHEIDop.versieInformatie"/>
  </office:meta>
</office:document-meta>
</file>